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 text:style-name="Title">Wicked Game - Chris Isaak</text:p>
      <text:p>The <text:span text:style-name="Measure_20__23_1">world</text:span> was on fire <text:s text:c="8"/>[Verse]</text:p>
      <text:p>And <text:span text:style-name="Measure_20__23_2">no</text:span> one could save me but <text:span text:style-name="Measure_20__23_1">you</text:span></text:p>
      <text:p>It's <text:span text:style-name="Measure_20__23_1">strange</text:span> what desire</text:p>
      <text:p>Will <text:span text:style-name="Measure_20__23_2">make</text:span> foolish people d<text:span text:style-name="Measure_20__23_1">o</text:span></text:p>
      <text:p>((…/And) <text:span text:style-name="Measure_20__23_1">I</text:span> never dreamed <text:s text:c="5"/>[Intro]</text:p>
      <text:p><text:s text:c="5"/>that I'<text:span text:style-name="Measure_20__23_2">d (m</text:span>eet/lose) <text:s text:c="7"/>(x4)</text:p>
      <text:p><text:s/>Somebody li<text:span text:style-name="Measure_20__23_1">ke y</text:span>ou x2) <text:s text:c="10"/>Gm F</text:p>
      <text:p><text:s text:c="33"/>C <text:s/>C</text:p>
      <text:p>[Chorus] ((No), <text:span text:style-name="Measure_20__23_1">I</text:span> (<text:span text:style-name="Measure_20__23_2">don't</text:span>)</text:p>
      <text:p><text:s text:c="10"/>Wanna fall in lo<text:span text:style-name="Measure_20__23_1">ve</text:span> x2)</text:p>
      <text:p><text:s text:c="9"/>(With yo<text:span text:style-name="Measure_20__23_1">u</text:span> - … (x2))</text:p>
      <text:p/>
      <text:p>((What a wicked (ga<text:span text:style-name="Measure_20__23_2">me t</text:span>o play/</text:p>
      <text:p><text:s text:c="17"/>thi<text:span text:style-name="Measure_20__23_2">ng t</text:span>o say)</text:p>
      <text:p><text:s/>(To make me fee<text:span text:style-name="Measure_20__23_2">l th</text:span>is way/</text:p>
      <text:p><text:s text:c="3"/>You never fe<text:span text:style-name="Measure_20__23_2">lt th</text:span>is way)</text:p>
      <text:p><text:s/>What a wicked thi<text:span text:style-name="Measure_20__23_2">ng t</text:span>o do</text:p>
      <text:p><text:s/>To (let/make) me drea<text:span text:style-name="Measure_20__23_2">m o</text:span>f you x2)</text:p>
      <text:p/>
      <text:p>[Chorus] (And/No) () ((x1)) [Intro]</text:p>
      <text:p><text:s/>[Verse] [Chorus] (No) () ((x2))</text:p>
      <text:p/>
      <text:p>No, <text:span text:style-name="Measure_20__23_1">I</text:span> <text:s/>- … - … - This world is only</text:p>
      <text:p><text:s text:c="4"/>gonna <text:span text:style-name="Measure_20__23_2">break</text:span> your heart</text:p>
      <text:p>Nobod<text:span text:style-name="Measure_20__23_2">y</text:span> - Loves no o<text:span text:style-name="Measure_20__23_2">ne</text:span>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24.3pt" style:font-size-asian="24.3pt" style:font-size-complex="24.3pt"/>
      <style:paragraph-properties fo:line-height="99%"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 fo:margin-bottom="0.06in"/>
      <style:text-properties fo:font-size="30pt" style:font-size-asian="30pt" style:font-size-complex="30pt"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1.0in" fo:page-width="8.5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Heart Shaped World</meta:user-defined>
    <meta:user-defined meta:name="Year">1989</meta:user-defined>
  </office:meta>
</office:document-meta>
</file>